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22cm" fo:margin-left="-1.51cm" table:align="left" style:writing-mode="lr-tb"/>
    </style:style>
    <style:style style:name="Tabella1.A" style:family="table-column">
      <style:table-column-properties style:column-width="6.899cm"/>
    </style:style>
    <style:style style:name="Tabella1.B" style:family="table-column">
      <style:table-column-properties style:column-width="1.27cm"/>
    </style:style>
    <style:style style:name="Tabella1.C" style:family="table-column">
      <style:table-column-properties style:column-width="1.905cm"/>
    </style:style>
    <style:style style:name="Tabella1.F" style:family="table-column">
      <style:table-column-properties style:column-width="4.255cm"/>
    </style:style>
    <style:style style:name="Tabella1.G" style:family="table-column">
      <style:table-column-properties style:column-width="3cm"/>
    </style:style>
    <style:style style:name="Tabella1.H" style:family="table-column">
      <style:table-column-properties style:column-width="2.501cm"/>
    </style:style>
    <style:style style:name="Tabella1.I" style:family="table-column">
      <style:table-column-properties style:column-width="1.251cm"/>
    </style:style>
    <style:style style:name="Tabella1.J" style:family="table-column">
      <style:table-column-properties style:column-width="3.267cm"/>
    </style:style>
    <style:style style:name="Tabella1.1" style:family="table-row">
      <style:table-row-properties style:min-row-height="0.72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661cm" style:keep-together="true" fo:keep-together="auto"/>
    </style:style>
    <style:style style:name="Tabella1.3" style:family="table-row">
      <style:table-row-properties style:min-row-height="0.635cm" style:keep-together="true" fo:keep-together="auto"/>
    </style:style>
    <style:style style:name="Tabella1.4" style:family="table-row">
      <style:table-row-properties style:keep-together="true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J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 style:list-style-name="WW8Num3">
      <style:paragraph-properties fo:margin-left="0cm" fo:margin-right="0cm" fo:text-indent="-1.27cm" style:auto-text-indent="false" style:snap-to-layout-grid="false"/>
      <style:text-properties fo:font-size="9pt" style:font-size-asian="9pt" style:font-size-complex="9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4"/>ISTITUTO D’ISTRUZIONE SUPERIORE <text:s/>“NOSTRO/REPACI” - <text:s/>Villa San Giovanni <text:s text:c="8"/></text:span><text:span text:style-name="T2">all.A</text:span></text:p>
      <text:p text:style-name="P1"><text:span text:style-name="T1">SCRUTINIO I <text:s/>QUADRIMESTRE - <text:s/>a.s. <text:s text:c="4"/>2012 /13 </text:span></text:p>
      <text:p text:style-name="P1"/>
      <text:p text:style-name="P1"><text:span text:style-name="T3">VOTO DI COMPORTAMENTO <text:s/></text:span></text:p>
      <text:p text:style-name="P1"><text:span text:style-name="T4"><text:s/>( POF 2012/13 pag. 44 <text:s/>)</text:span></text:p>
      <text:p text:style-name="Standard"><text:span text:style-name="T1">Classe……………… <text:s text:c="135"/>Il coordinatore………………………..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rows-spanned="3" office:value-type="string">
            <text:p text:style-name="P3">Cognome <text:s text:c="11"/>Nome</text:p>
          </table:table-cell>
          <table:table-cell table:style-name="Tabella1.A1" table:number-columns-spanned="4" office:value-type="string">
            <text:p text:style-name="P6">A)</text:p>
            <text:p text:style-name="P7">FREQUENZA E PUNTUALITÀ</text:p>
          </table:table-cell>
          <table:covered-table-cell/>
          <table:covered-table-cell/>
          <table:covered-table-cell/>
          <table:table-cell table:style-name="Tabella1.A1" table:number-rows-spanned="3" office:value-type="string">
            <text:p text:style-name="P6">B)</text:p>
            <text:p text:style-name="P7">RISPETTO DELLE REGOLE, DELLE PERSONE, DELLE COSE E DELL’AMBIENTE SCOLASTICO</text:p>
            <text:p text:style-name="P7"/>
            <text:p text:style-name="P9">VOTO</text:p>
          </table:table-cell>
          <table:table-cell table:style-name="Tabella1.A1" table:number-rows-spanned="3" office:value-type="string">
            <text:p text:style-name="P8">C)</text:p>
            <text:p text:style-name="P17">PARTECIPAZIONE</text:p>
            <text:p text:style-name="P7"/>
            <text:p text:style-name="P7"/>
            <text:p text:style-name="P7"/>
            <text:p text:style-name="P9">VOTO</text:p>
          </table:table-cell>
          <table:table-cell table:style-name="Tabella1.A1" table:number-rows-spanned="2" table:number-columns-spanned="2" office:value-type="string">
            <text:p text:style-name="P6">D)</text:p>
            <text:p text:style-name="P7">PROVVEDIMENTI <text:s/>DISCIPLINARI</text:p>
            <text:p text:style-name="P5"/>
          </table:table-cell>
          <table:covered-table-cell/>
          <table:table-cell table:style-name="Tabella1.J1" table:number-rows-spanned="3" office:value-type="string">
            <text:p text:style-name="P8">VOTO</text:p>
            <text:p text:style-name="P7">DI </text:p>
            <text:p text:style-name="P7">COMPORTAMENTO</text:p>
          </table:table-cell>
        </table:table-row>
        <table:table-row table:style-name="Tabella1.2">
          <table:covered-table-cell/>
          <table:table-cell table:style-name="Tabella1.A1" table:number-rows-spanned="2" office:value-type="string">
            <text:p text:style-name="P14">N° </text:p>
            <text:p text:style-name="P13">Giorni</text:p>
            <text:p text:style-name="P13">Assenza</text:p>
          </table:table-cell>
          <table:table-cell table:style-name="Tabella1.A1" table:number-rows-spanned="2" office:value-type="string">
            <text:p text:style-name="P8">N° Ritardi</text:p>
            <text:p text:style-name="P7"><text:s/>e uscite anticipate</text:p>
          </table:table-cell>
          <table:table-cell table:style-name="Tabella1.A1" table:number-rows-spanned="2" office:value-type="string">
            <text:p text:style-name="P16"><text:span text:style-name="T5">Puntualità nelle giustificazioni</text:span></text:p>
            <text:p text:style-name="P15"><text:span text:style-name="T5">(SI/NO) </text:span></text:p>
          </table:table-cell>
          <table:table-cell table:style-name="Tabella1.A1" table:number-rows-spanned="2" office:value-type="string">
            <text:p text:style-name="P10">VO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6">n° e <text:s/>tipologia</text:p>
          </table:table-cell>
          <table:table-cell table:style-name="Tabella1.A1" office:value-type="string">
            <text:p text:style-name="P10">VOTO</text:p>
          </table:table-cell>
          <table:covered-table-cell/>
        </table:table-row>
        <table:table-row table:style-name="Tabella1.4">
          <table:table-cell table:style-name="Tabella1.A4" office:value-type="string">
            <text:list xml:id="list33620691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65506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3915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64544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0473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5665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4895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37494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1732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1860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62503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3981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5033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1953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1779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8949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8064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7387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1237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8530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60386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5402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0111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7514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38715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61112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4713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6028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2462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7756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6672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2789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53832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list xml:id="list33647277" text:continue-numbering="true" text:style-name="WW8Num3">
              <text:list-item>
                <text:p text:style-name="P18"/>
              </text:list-item>
            </text:list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J4" office:value-type="string">
            <text:p text:style-name="P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953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  QUADRIMESTRE</dc:title>
    <meta:initial-creator>sala prof.</meta:initial-creator>
    <meta:creation-date>2013-01-25T11:10:00</meta:creation-date>
    <dc:creator>User</dc:creator>
    <dc:date>2013-01-25T11:10:00</dc:date>
    <meta:print-date>2013-01-25T11:10:00</meta:print-date>
    <meta:editing-cycles>2</meta:editing-cycles>
    <meta:editing-duration>PT52113H31M44S</meta:editing-duration>
    <meta:generator>OpenOffice.org/3.2$Win32 OpenOffice.org_project/320m18$Build-9502</meta:generator>
    <meta:document-statistic meta:table-count="1" meta:image-count="0" meta:object-count="0" meta:page-count="1" meta:paragraph-count="29" meta:word-count="73" meta:character-count="663"/>
  </office:meta>
</office:document-meta>
</file>