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>
      <style:text-properties style:font-name="Palatino Linotype" fo:font-size="10pt" style:font-size-asian="10pt" style:font-name-complex="Palatino Linotype1" style:font-size-complex="10pt"/>
    </style:style>
    <style:style style:name="P5" style:family="paragraph" style:parent-style-name="Standard">
      <style:text-properties style:font-name="Garamond" fo:font-size="10pt" fo:font-weight="bold" style:font-size-asian="10pt" style:font-weight-asian="bold" style:font-name-complex="Garamond1" style:font-size-complex="10pt" style:font-weight-complex="bold"/>
    </style:style>
    <style:style style:name="P6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7" style:family="paragraph" style:parent-style-name="Standard" style:list-style-name="WWNum1">
      <style:paragraph-properties fo:margin-top="0cm" fo:margin-bottom="0.212cm"/>
    </style:style>
    <style:style style:name="P8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212cm" fo:text-align="end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margin-top="0cm" fo:margin-bottom="0.212cm" fo:text-align="end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.635cm" fo:margin-right="0cm" fo:margin-top="0cm" fo:margin-bottom="0.212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635cm" fo:margin-right="0cm" fo:line-height="150%" fo:text-indent="0cm" style:auto-text-indent="fals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7cm" fo:margin-right="0cm" fo:margin-top="0cm" fo:margin-bottom="0.212cm" fo:text-indent="-3.112cm" style:auto-text-indent="false"/>
    </style:style>
    <style:style style:name="P15" style:family="paragraph" style:parent-style-name="Standard">
      <style:paragraph-properties fo:margin-left="3.747cm" fo:margin-right="0cm" fo:margin-top="0cm" fo:margin-bottom="0.212cm" fo:text-indent="-3.112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7cm" fo:margin-right="0cm" fo:margin-top="0cm" fo:margin-bottom="0.212cm" fo:line-height="150%" fo:text-align="justify" style:justify-single-word="false" fo:text-indent="-3.112cm" style:auto-text-indent="false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116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9" style:family="paragraph" style:parent-style-name="Standard">
      <style:paragraph-properties fo:margin-left="0.63cm" fo:margin-right="0cm" fo:margin-top="0cm" fo:margin-bottom="0.212cm" fo:line-height="150%" fo:text-indent="0cm" style:auto-text-indent="false"/>
    </style:style>
    <style:style style:name="P20" style:family="paragraph" style:parent-style-name="Standard">
      <style:paragraph-properties fo:margin-left="0.63cm" fo:margin-right="0cm" fo:margin-top="0cm" fo:margin-bottom="0.212cm" fo:line-height="150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WWNum5">
      <style:paragraph-properties fo:margin-top="0.049cm" fo:margin-bottom="0.049cm"/>
    </style:style>
    <style:style style:name="P22" style:family="paragraph" style:parent-style-name="Text_20_body_20_indent">
      <style:paragraph-properties fo:line-height="150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Palatino Linotype" style:font-name-complex="Palatino Linotype1"/>
    </style:style>
    <style:style style:name="T5" style:family="text">
      <style:text-properties style:font-name="Palatino Linotype" fo:font-size="10pt" style:font-size-asian="10pt" style:font-name-complex="Palatino Linotype1" style:font-size-complex="10pt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1" style:font-size-complex="10pt" style:font-weight-complex="bold"/>
    </style:style>
    <style:style style:name="T7" style:family="text">
      <style:text-properties style:font-name="Garamond" fo:font-size="10pt" fo:font-weight="bold" style:font-size-asian="10pt" style:font-weight-asian="bold" style:font-name-complex="Garamond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 Dirigente Scolastico</text:span></text:p>
      <text:p text:style-name="P9"><text:span text:style-name="T1">dell’Istituto d’Istruzione Superiore “Nostro-Repaci”</text:span></text:p>
      <text:p text:style-name="P9"><text:span text:style-name="T1">di Villa San Giovanni (RC)</text:span></text:p>
      <text:p text:style-name="P10"/>
      <text:p text:style-name="P6"/>
      <text:p text:style-name="P14"><text:span text:style-name="T2">OGGETTO: <text:tab/>R</text:span><text:span text:style-name="T1">ichiesta attribuzione di funzioni strumentali al Piano dell’Offerta Formativa per l’a.s. 2014/2015</text:span></text:p>
      <text:p text:style-name="P15"/>
      <text:p text:style-name="P15"/>
      <text:p text:style-name="P16"><text:span text:style-name="T1">Il/la sottoscritto/a _____________________________________, docente di _______________________________</text:span></text:p>
      <text:p text:style-name="P22"><text:span text:style-name="T3">in servizio presso ____________________________________________________________, chiede l’attribuzione della seguente funzione strumentale al Piano dell’Offerta Formativa, identificata dal Collegio dei docenti del 01/09/2014:</text:span></text:p>
      <text:p text:style-name="P17"><text:span text:style-name="T1"> <text:s text:c="2"/>FS n.1 – Gestione del Piano dell’Offerta Formativa</text:span></text:p>
      <text:p text:style-name="P18"><text:span text:style-name="T1"> <text:s text:c="2"/>FS n.2 – Attività extracurriculari e concorsuali</text:span></text:p>
      <text:p text:style-name="P17"><text:span text:style-name="T1"> <text:s text:c="2"/>FS n.3 - Interventi e servizi per studenti</text:span></text:p>
      <text:p text:style-name="P17"><text:span text:style-name="T1"> <text:s text:c="2"/>FS n. 4 – Orientamento</text:span></text:p>
      <text:p text:style-name="P1"/>
      <text:h text:style-name="Heading_20_4" text:outline-level="4"><text:span text:style-name="T3"><text:tab/>A tal fine dichiara</text:span></text:h>
      <text:p text:style-name="Standard"/>
      <text:list xml:id="list32155049" text:style-name="WWNum1">
        <text:list-item>
          <text:p text:style-name="P7"><text:span text:style-name="T1">Di possedere i seguenti titoli culturali:</text:span></text:p>
        </text:list-item>
      </text:list>
      <text:p text:style-name="P19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9"><text:span text:style-name="T1">-------------------------------------------------------------------------------------------------------------------------------------------</text:span></text:p>
      <text:list xml:id="list32165768" text:continue-numbering="true" text:style-name="WWNum1">
        <text:list-item>
          <text:p text:style-name="P7"><text:span text:style-name="T1">Di aver partecipato ai seguenti corsi di aggiornamento/formazione coerenti con la funzione richiesta:</text:span></text:p>
        </text:list-item>
      </text:list>
      <text:p text:style-name="P19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9"><text:span text:style-name="T1">-------------------------------------------------------------------------------------------------------------------------------------------</text:span></text:p>
      <text:list xml:id="list32167461" text:continue-numbering="true" text:style-name="WWNum1">
        <text:list-item>
          <text:p text:style-name="P7"><text:span text:style-name="T1">Di aver maturato le seguenti competenze documentabili coerenti con l’incarico richiesto:</text:span></text:p>
        </text:list-item>
      </text:list>
      <text:p text:style-name="P19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9"><text:span text:style-name="T1">-------------------------------------------------------------------------------------------------------------------------------------------</text:span></text:p>
      <text:p text:style-name="P20"/>
      <text:list xml:id="list32178767" text:continue-numbering="true" text:style-name="WWNum1">
        <text:list-item>
          <text:p text:style-name="P7"><text:soft-page-break/><text:span text:style-name="T1">Di aver svolto i seguenti incarichi:</text:span></text:p>
        </text:list-item>
      </text:list>
      <text:p text:style-name="P19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9"><text:span text:style-name="T1">-------------------------------------------------------------------------------------------------------------------------------------------</text:span></text:p>
      <text:list xml:id="list32178628" text:continue-numbering="true" text:style-name="WWNum1">
        <text:list-item>
          <text:p text:style-name="P7"><text:span text:style-name="T1">Di aver realizzato i seguenti progetti:</text:span></text:p>
        </text:list-item>
      </text:list>
      <text:p text:style-name="P12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2"><text:span text:style-name="T1">-------------------------------------------------------------------------------------------------------------------------------------------</text:span></text:p>
      <text:list xml:id="list32172999" text:continue-numbering="true" text:style-name="WWNum1">
        <text:list-item>
          <text:p text:style-name="P3"><text:span text:style-name="T1">Di aver maturato le seguenti esperienze extrascolastiche coerenti con la funzione richiesta:</text:span></text:p>
        </text:list-item>
      </text:list>
      <text:p text:style-name="P19"><text:span text:style-name="T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19"><text:span text:style-name="T1">-------------------------------------------------------------------------------------------------------------------------------------------</text:span></text:p>
      <text:list xml:id="list32167944" text:continue-numbering="true" text:style-name="WWNum1">
        <text:list-item>
          <text:p text:style-name="P7"><text:span text:style-name="T1">Altro:</text:span></text:p>
        </text:list-item>
      </text:list>
      <text:p text:style-name="Body_20_Text_20_Indent_20_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Standard"><text:span text:style-name="T6">A tal fine il/la <text:s/>sottoscritto/a allega:</text:span></text:p>
      <text:list xml:id="list32162279" text:style-name="WWNum5">
        <text:list-item>
          <text:p text:style-name="P21"><text:span text:style-name="T5">Curriculum vitae in formato europeo:</text:span></text:p>
        </text:list-item>
        <text:list-item>
          <text:p text:style-name="P21"><text:span text:style-name="T5">Dichiarazione di veridicità delle dichiarazioni rese .</text:span></text:p>
        </text:list-item>
      </text:list>
      <text:p text:style-name="P4"/>
      <text:p text:style-name="Standard"><text:span text:style-name="T5">Data _________________ <text:s text:c="56"/>Firma _______</text:span><text:span text:style-name="T6">__________</text:span></text:p>
      <text:p text:style-name="P5"/>
      <text:p text:style-name="P5"/>
      <text:p text:style-name="Standard"><text:span text:style-name="T7">CONSENSO AL TRATTAMENTO DEI DATI PERSONALI</text:span></text:p>
      <text:p text:style-name="Standard"><text:span text:style-name="T5">Ai sensi del D. Lgs. 196/2003 dichiaro di essere informato che i dati della scheda saranno trattati, anche in via informatica,esclusivamente nell’ambito del procedimento per il quale la presente dichiarazione viene resa. <text:s text:c="102"/></text:span></text:p>
      <text:p text:style-name="P4"/>
      <text:p text:style-name="Standard"><text:span text:style-name="T5">______ ____, lì ______/_____/_____ <text:s text:c="28"/>Firma per il consenso al trattamento dei dati personali <text:s text:c="4"/></text:span></text:p>
      <text:p text:style-name="Standard"><text:span text:style-name="T5"><text:s text:c="8"/></text:span></text:p>
      <text:p text:style-name="Body_20_Text_20_Indent_20_3"><text:span text:style-name="T4"><text:s text:c="71"/><text:tab/><text:tab/>____________________________________________</text:span></text:p>
      <text:p text:style-name="P8"><text:span text:style-name="T1">Villa San Giovanni, lì,………………………………….<text:tab/><text:tab/><text:tab/><text:tab/><text:tab/>Firma</text:span></text:p>
      <text:p text:style-name="P13"/>
      <text:p text:style-name="P2"><text:tab/><text:tab/><text:tab/><text:tab/><text:tab/><text:tab/><text:tab/><text:tab/> <text:s text:c="8"/>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fo:keep-with-next="always"/>
      <style:text-properties style:font-name="Verdana" fo:font-size="14pt" style:font-size-asian="14pt" style:font-name-complex="Verdana1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margin-top="0cm" fo:margin-bottom="0.212cm" fo:text-indent="0cm" style:auto-text-indent="false"/>
      <style:text-properties style:font-name="Verdana" style:font-name-complex="Verdana1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63cm" fo:margin-right="0cm" fo:margin-top="0cm" fo:margin-bottom="0.212cm" fo:line-height="150%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Verdana" fo:font-size="12pt" style:font-size-asian="12pt" style:language-asian="it" style:country-asian="IT" style:font-name-complex="Verdana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Verdana" fo:font-size="12pt" style:font-size-asian="12pt" style:language-asian="it" style:country-asian="IT" style:font-name-complex="Verdana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zzano Maristella</meta:initial-creator>
    <dc:creator>User</dc:creator>
    <meta:editing-cycles>7</meta:editing-cycles>
    <meta:print-date>2011-09-03T09:12:00</meta:print-date>
    <meta:creation-date>2012-09-03T22:53:00</meta:creation-date>
    <dc:date>2014-09-01T14:53:00</dc:date>
    <meta:editing-duration>PT13S</meta:editing-duration>
    <meta:generator>LibreOffice/3.5$Windows_x86 LibreOffice_project/3215f89-f603614-ab984f2-7348103-1225a5b</meta:generator>
    <meta:document-statistic meta:table-count="0" meta:image-count="0" meta:object-count="0" meta:page-count="2" meta:paragraph-count="42" meta:word-count="245" meta:character-count="6797" meta:non-whitespace-character-count="6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